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 CENA" svg:font-family="'AR CEN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Comic Sans MS" fo:font-size="22pt" fo:font-weight="bold" style:font-size-asian="22pt" style:font-weight-asian="bold" style:font-size-complex="22pt" style:font-weight-complex="bold"/>
    </style:style>
    <style:style style:name="P6" style:family="paragraph" style:parent-style-name="Standard">
      <style:paragraph-properties fo:margin-left="0in" fo:margin-right="-0.1874in" fo:text-indent="0in"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left="0in" fo:margin-right="-0.1874in" fo:text-indent="0in" style:auto-text-indent="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left="0in" fo:margin-right="-0.1874in" fo:text-indent="0in"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left="0in" fo:margin-right="-0.1874in" fo:margin-top="0in" fo:margin-bottom="0.0598in" fo:line-height="150%" fo:text-indent="0in" style:auto-text-indent="false"/>
      <style:text-properties style:font-name="Times New Roman" fo:font-size="12pt" style:font-size-asian="12pt" style:font-name-complex="Times New Roman1" style:font-size-complex="12pt"/>
    </style:style>
    <style:style style:name="P10" style:family="paragraph" style:parent-style-name="Standard">
      <style:paragraph-properties fo:margin-left="0in" fo:margin-right="-0.1874in" fo:margin-top="0in" fo:margin-bottom="0in" fo:text-indent="0in" style:auto-text-indent="false"/>
      <style:text-properties style:font-name="Times New Roman" fo:font-size="14pt" fo:font-weight="bold" style:font-size-asian="14pt" style:font-weight-asian="bold" style:font-name-complex="Times New Roman1" style:font-size-complex="14pt" style:font-weight-complex="bold"/>
    </style:style>
    <style:style style:name="P11" style:family="paragraph" style:parent-style-name="Standard">
      <style:paragraph-properties fo:margin-top="0in" fo:margin-bottom="0in"/>
      <style:text-properties style:font-name="Times New Roman" fo:font-size="12pt" style:font-size-asian="12pt" style:font-name-complex="Times New Roman1" style:font-size-complex="12pt"/>
    </style:style>
    <style:style style:name="T1" style:family="text">
      <style:text-properties style:font-name="AR CENA"/>
    </style:style>
    <style:style style:name="T2" style:family="text">
      <style:text-properties style:font-name="AR CENA" fo:font-size="22pt" style:font-size-asian="22pt" style:font-size-complex="22pt"/>
    </style:style>
    <style:style style:name="T3" style:family="text">
      <style:text-properties style:font-name="AR CENA" fo:font-size="20pt" style:font-size-asian="20pt" style:font-size-complex="20pt"/>
    </style:style>
    <style:style style:name="T4" style:family="text">
      <style:text-properties style:font-name="AR CENA" fo:font-size="12pt" style:font-size-asian="12pt" style:font-name-complex="Times New Roman1" style:font-size-complex="1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Comic Sans MS" fo:font-size="12pt" fo:font-weight="bold" style:font-size-asian="12pt" style:font-weight-asian="bold" style:font-name-complex="Times New Roman1" style:font-size-complex="12pt" style:font-weight-complex="bold"/>
    </style:style>
    <style:style style:name="T8" style:family="text">
      <style:text-properties style:font-name="Comic Sans MS" fo:font-size="22pt" fo:font-weight="bold" style:font-size-asian="22pt" style:font-weight-asian="bold" style:font-size-complex="22pt" style:font-weight-complex="bold"/>
    </style:style>
    <style:style style:name="T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text:span><text:span text:style-name="T8">Lucky Dog Lodge</text:span><text:span text:style-name="T3"> </text:span><text:span text:style-name="T5">Boarding Agreement</text:span></text:p>
      <text:p text:style-name="P4"/>
      <text:p text:style-name="P3">Owner__________________________________________________________ <text:s text:c="3"/>Phone___________________</text:p>
      <text:p text:style-name="P6">Address___________________________________________________________________________________</text:p>
      <text:p text:style-name="P6">________________________________________________________________ Cell Phone_________________</text:p>
      <text:p text:style-name="P6">Emergency contact person and phone____________________________________________________________</text:p>
      <text:p text:style-name="P6">Pet’s Name_________________ <text:s/>Breed______________ <text:s/>Color________ <text:s/>Age____ <text:s/>Sex f__ m__</text:p>
      <text:p text:style-name="P6">Pet’s Name_________________ <text:s/>Breed______________ <text:s/>Color________ <text:s/>Age____ <text:s/>Sex f__ m__</text:p>
      <text:p text:style-name="P6"><text:span text:style-name="T9">***Current vaccination record attached (rabies,distemper, hepatitis, parvo, parainfluenza and bordatella)***</text:span> </text:p>
      <text:p text:style-name="P10">Dogs must be treated with flea and tick preventative prior to boarding. Type of flea and </text:p>
      <text:p text:style-name="P10">tick preventative being used ________________________________________</text:p>
      <text:p text:style-name="P10"/>
      <text:p text:style-name="P7">Please answer following questions so the best care can be provided.</text:p>
      <text:p text:style-name="P8">Is your dog spayed/neutered? Yes____ <text:s text:c="4"/>No_____</text:p>
      <text:p text:style-name="P8">Brand of dog food __________________________________________________________________________</text:p>
      <text:p text:style-name="P9">Feeding instructions_________________________________________________________________________</text:p>
      <text:p text:style-name="P9">__________________________________________________________________________________________</text:p>
      <text:p text:style-name="P9">__________________________________________________________________________________________</text:p>
      <text:p text:style-name="P9">Medication instructions_______________________________________________________________________</text:p>
      <text:p text:style-name="P9">__________________________________________________________________________________________</text:p>
      <text:p text:style-name="P9">__________________________________________________________________________________________</text:p>
      <text:p text:style-name="P9">Does your dog have food allergies?_____________________________________________________________</text:p>
      <text:p text:style-name="P6">Any medical issues I should know about?_________________________________________________________</text:p>
      <text:p text:style-name="P6">__________________________________________________________________________________________</text:p>
      <text:p text:style-name="P6">__________________________________________________________________________________________</text:p>
      <text:p text:style-name="P6">Does your dog dig, climb or jump over 5 feet?_____________________________________________________</text:p>
      <text:p text:style-name="P5"><text:soft-page-break/></text:p>
      <text:p text:style-name="P2"><text:span text:style-name="T8">Lucky Dog Lodge</text:span><text:span text:style-name="T3"> </text:span><text:span text:style-name="T5">Contract</text:span></text:p>
      <text:p text:style-name="Standard"><text:span text:style-name="T6">This is a contract between </text:span><text:span text:style-name="T4">Lucky Dog Lodge </text:span><text:span text:style-name="T6">and the pet owner whose signature appears below. <text:s/>Upon request, a copy of this contract will be provided to the pet owner at the time it is signed.</text:span></text:p>
      <text:p text:style-name="P3"/>
      <text:p text:style-name="P3">Pet owner agrees to pay the boarding amount owed at the time of pick-up. <text:s/>Night/day is defined as any 24 hour period. If pet is picked up 2 hours past the 24-hour time frame, an additional fee of $15.00 per dog will be charged. Normal business hours are between 9:00 am and 5:00 pm. Pet owner will be unable to drop off or pick up after 6:00 pm unless special arrangements have been made prior to drop off. Owner agrees to pay all costs and charges for special services requested or required upon pick-up. </text:p>
      <text:p text:style-name="P3">Kennel agrees to exercise reasonable care to keep your pet safe, healthy and happy.</text:p>
      <text:p text:style-name="P3">Kennel will not relinquish pet to any person other than owner that dropped pet off unless owner has specifically given permission to other person listed here. ____________________________</text:p>
      <text:p text:style-name="P3">Kennel does not assume and shall not be held responsible for any liability arising out of or from boarding this pet, or any damages which may accrue from any other cause whatsoever, including loss by fire or theft, running away, and/or injury to persons, property or animals. Owner further agrees to be held solely responsible for any and all acts of behavior of said pet while boarded at kennel.</text:p>
      <text:p text:style-name="P3">Owner represents that in the event that the pet becomes ill or otherwise requires medical attention, owner will be notified immediately and if owner cannot be reached within a reasonable time frame, kennel will engage the services of pet’s veterinarian. If pet’s veterinarian is not available, kennel will seek other veterinarian help and such expenses shall be promptly paid by owner in their entirety.</text:p>
      <text:p text:style-name="Standard"><text:span text:style-name="T6">Owner consents to photos of their dog(s) being shared on </text:span><text:span text:style-name="T7">Lucky Dog Lodge </text:span><text:span text:style-name="T6">Facebook page. <text:s/>Yes__ No__</text:span></text:p>
      <text:p text:style-name="P11"><text:s/></text:p>
      <text:p text:style-name="P11"/>
      <text:p text:style-name="P11"/>
      <text:p text:style-name="P11"/>
      <text:p text:style-name="P11"/>
      <text:p text:style-name="P11"/>
      <text:p text:style-name="P11"/>
      <text:p text:style-name="P11">Signature _________________________________________ <text:s text:c="3"/>Date ______________________</text:p>
      <text:p text:style-name="P11"><text:s text:c="66"/>(Pet Ow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 CENA" svg:font-family="'AR CEN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 CENA"/>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Lucky Dog Lodge <text:s text:c="10"/></text:span><text:s text:c="4"/>PO Box 968 <text:s text:c="12"/>Merlin, OR 97532 <text:s text:c="10"/>Camille Harris <text:s text:c="11"/>541-660-447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meta:initial-creator>
    <meta:editing-cycles>41</meta:editing-cycles>
    <meta:print-date>2018-02-25T15:28:39.10</meta:print-date>
    <meta:creation-date>2015-09-08T22:09:00</meta:creation-date>
    <dc:date>2019-08-04T11:43:00.12</dc:date>
    <meta:editing-duration>PT2H27M35S</meta:editing-duration>
    <meta:generator>OpenOffice/4.1.3$Win32 OpenOffice.org_project/413m1$Build-9783</meta:generator>
    <meta:document-statistic meta:table-count="0" meta:image-count="0" meta:object-count="0" meta:page-count="2" meta:paragraph-count="36" meta:word-count="461" meta:character-count="422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